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vensestraat 21a te Groessen</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een aanvraag ontvangen voor een omgevingsvergunning op locatie Leuvensestraat 21a te Groessen. De aanvraag is geregistreerd onder zaaknummerZ/18/045483/18SZ150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14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uvensestraat 21a te Gro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45</meta:user-defined>
    <meta:user-defined meta:name="OVERHEIDop.GmbID/DC.identifier">gmb-2019-10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BN 21a</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159 436981</meta:user-defined>
    <meta:user-defined meta:name="OVERHEID.EPSG28992/DC.spatial">199152.41 437002.42</meta:user-defined>
    <meta:user-defined meta:name="OVERHEIDop.versieInformatie"/>
  </office:meta>
</office:document-meta>
</file>