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De Poel en grasveld en parkeerplaats bij Poel's u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52</text:span>
          </text:p>
            <text:p text:style-name="common-al">Gemeente Amstelveen heeft op 18 april 2019 een aanvraag evenementenvergunning ontvangen voor Taiwan Dragon Boat Festival op 16 juni 2019. De locatie is De Poel en grasveld en parkeerplaats bij Poel's up.</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44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ontvangen - De Poel en grasveld en parkeerplaats bij Poel's u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48</meta:user-defined>
    <meta:user-defined meta:name="OVERHEIDop.GmbID/DC.identifier">gmb-2019-10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989.48 479365.3</meta:user-defined>
    <meta:user-defined meta:name="OVERHEIDop.versieInformatie"/>
  </office:meta>
</office:document-meta>
</file>