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omsluiterskade 41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Boomsluiterskade 41 en de opslagruimte Boomsluiterskade 42 tot 3 appartementen, het maken van een dakopbouw, een patio, een uitbouw, dakterrassen en het aanbrengen van diverse wijzigingen in de gevel</text:p>
            <text:p text:style-name="common-al"/>
            <text:p text:style-name="common-al">Ons kenmerk: 2019052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omsluiterskade 41 en 42</text:p>
            <text:p text:style-name="tussenkopcur">
            <text:span text:style-name="nadrukvet">Datum bekendmaking besluit:</text:span>
          </text:p>
            <text:p text:style-name="common-al">24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44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4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4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oomsluiterskade 41 en 4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47</meta:user-defined>
    <meta:user-defined meta:name="OVERHEIDop.GmbID/DC.identifier">gmb-2019-101447</meta:user-defined>
    <meta:user-defined meta:name="DCTERMS.abstract">Het veranderen en vergroten van de woning Boomsluiterskade 41 en de opslagruimte Boomsluiterskade 42 tot 3 appartementen, het maken van een dakopbouw, een patio, een uitbouw, dakterrassen en het aanbrengen van div.... Deze bekendmaking bevat de activiteit(en): bouwen, ontheffing kruimel.</meta:user-defined>
    <meta:user-defined meta:name="OVERHEID.TaxonomieBeleidsagenda/OVERHEID.category">Ruimte en infrastructuur | Organisatie en beleid</meta:user-defined>
    <meta:user-defined meta:name="OVERHEIDop.referentienummer">201905250/71717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VK 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978.27 454686.077</meta:user-defined>
    <meta:user-defined meta:name="OVERHEIDop.versieInformatie"/>
  </office:meta>
</office:document-meta>
</file>