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agenloods Westerdijk 18 in Enumatil</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Westerkwartier een aanvraag ontvangen voor het het bouwen van een wagenloods op locatie Westerdijk 18 in Enumatil. De aanvraag is geregistreerd onder zaaknummer Z2019014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44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4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4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wagenloods Westerdijk 18 in Enuma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45</meta:user-defined>
    <meta:user-defined meta:name="OVERHEIDop.GmbID/DC.identifier">gmb-2019-10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11TB 1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802.48 581712.21</meta:user-defined>
    <meta:user-defined meta:name="OVERHEIDop.versieInformatie"/>
  </office:meta>
</office:document-meta>
</file>