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 AM, Nieuwkuijk, aanleggen tijdelijke bouwweg en riolering plan Stee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anleggen van een tijdelijke bouwweg en riolering in het plan Steenenburg aan de Kasteellaan 1 in Nieuwkuijk. De aanvraag is bij de gemeente bekend onder nummer 5881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asteellaan 1, 5253 AM, Nieuwkuijk, aanleggen tijdelijke bouwweg en riolering plan Stee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42</meta:user-defined>
    <meta:user-defined meta:name="OVERHEIDop.GmbID/DC.identifier">gmb-2019-101442</meta:user-defined>
    <meta:user-defined meta:name="OVERHEID.TaxonomieBeleidsagenda/OVERHEID.category">Ruimte en infrastructuur | Organisatie en beleid</meta:user-defined>
    <meta:user-defined meta:name="OVERHEIDop.referentienummer">588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