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bouwen van een uitkijktoren, Pruiskesweg, perceel sectie AG nummer 12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Pruiskesweg, perceel sectie AG nummer 126, Weert, bouwen van een uitkijktoren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bouwen van een uitkijktoren, Pruiskesweg, perceel sectie AG nummer 126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44</meta:user-defined>
    <meta:user-defined meta:name="OVERHEIDop.GmbID/DC.identifier">gmb-2019-10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6</meta:user-defined>
    <meta:user-defined meta:name="OVERHEIDop.woonplaats">Weert</meta:user-defined>
    <meta:user-defined meta:name="OVERHEIDop.straatnaam">Pruiskes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4868 356568</meta:user-defined>
    <meta:user-defined meta:name="OVERHEIDop.versieInformatie"/>
  </office:meta>
</office:document-meta>
</file>