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oningin Julianalaan 370 Voorburg plaatsen gevelreclame en realiseren opstelplaats voor winkelwag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eingsvergunning verleend voor het plaatsen van gevelreclame en het realiseren van een opstelplaats voor winkelwagens</text:p>
            <text:p text:style-name="common-al">
            <text:span text:style-name="nadrukvet">Datum bekendmaking besluit:</text:span>24 april 2019</text:p>
            <text:p text:style-name="common-al">
            <text:span text:style-name="nadrukvet">Ons kenmerk: </text:span>529098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1438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3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3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oningin Julianalaan 370 Voorburg plaatsen gevelreclame en realiseren opstelplaats voor winkelwage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438</meta:user-defined>
    <meta:user-defined meta:name="OVERHEIDop.GmbID/DC.identifier">gmb-2019-101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4JV 370</meta:user-defined>
    <meta:user-defined meta:name="OVERHEIDop.woonplaats">Voorburg</meta:user-defined>
    <meta:user-defined meta:name="OVERHEIDop.straatnaam">Koningin Julianalaan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485 454642</meta:user-defined>
    <meta:user-defined meta:name="OVERHEIDop.versieInformatie"/>
  </office:meta>
</office:document-meta>
</file>