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Verspronckweg 127, 2019-02164, intern verbouwen woonhuis tbv realiseren 3 appartementen en realiseren dakterras op hoofdbebouwing, ontheffing handelen in strijd met regels ruimtelijke ordening, verzonden 18 april 2019</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01437</text:span><text:line-break/><text:date style:data-style-name="dag" text:fixed="true" text:date-value="2019-04-26"/><text:line-break/><text:date style:data-style-name="jaar" text:fixed="true" text:date-value="2019-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1437</text:span><text:date style:data-style-name="nicedate" text:fixed="true" text:date-value="2019-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1437</text:span><text:date style:data-style-name="nicedate" text:fixed="true" text:date-value="2019-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Verspronckweg 127, 2019-02164, intern verbouwen woonhuis tbv realiseren 3 appartementen en realiseren dakterras op hoofdbebouwing, ontheffing handelen in strijd met regels ruimtelijke ordening, verzonden 18 april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6</meta:user-defined>
    <meta:user-defined meta:name="OVERHEIDop.publicationIssue">101437</meta:user-defined>
    <meta:user-defined meta:name="OVERHEIDop.GmbID/DC.identifier">gmb-2019-10143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3BD 127</meta:user-defined>
    <meta:user-defined meta:name="OVERHEIDop.woonplaats">Haarlem</meta:user-defined>
    <meta:user-defined meta:name="OVERHEIDop.straatnaam">Verspronckweg</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157 489513</meta:user-defined>
    <meta:user-defined meta:name="OVERHEIDop.versieInformatie"/>
  </office:meta>
</office:document-meta>
</file>