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Aziëlaan 49, 5152 JB, Drunen, Brandveilig gebruik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1 mei 2019 ingestemd met de omgevingsvergunning voor de activiteit: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De vergunning betreft het brandveilig gebruiken van bebouwing aan de Aziëlaan 49 in Drunen (Basisschool Olof Palme). Het kenmerk van deze ontwerpvergunning is 586310.</text:p>
            <text:p text:style-name="common-al"/>
            <text:p text:style-name="tussenkopcur">Inzage</text:p>
            <text:p text:style-name="common-al">De omgevingsvergunning ligt met bijbehorende stukken met ingang van donderdag 2 mei 2019 gedurende zes weken ter inzage. U kunt de stukken tijdens openingstijden inzien in het gemeentehuis in Vlijmen. Een digitale versie van de omgevingsvergunning is opvraagbaar via <text:a xlink:href="mailto:info@heusden.nl" xlink:type="simple">info@heusden.nl</text:a> 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 )</text:p>
              </text:list-item>
              <text:list-item text:style-override="id1-3-2-1-1-16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6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586310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43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Omgevingsvergunning Aziëlaan 49, 5152 JB, Drunen, Brandveilig gebruik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436</meta:user-defined>
    <meta:user-defined meta:name="OVERHEIDop.GmbID/DC.identifier">gmb-2019-101436</meta:user-defined>
    <meta:user-defined meta:name="OVERHEID.TaxonomieBeleidsagenda/OVERHEID.category">Ruimte en infrastructuur | Organisatie en beleid</meta:user-defined>
    <meta:user-defined meta:name="OVERHEIDop.referentienummer">586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JB 49</meta:user-defined>
    <meta:user-defined meta:name="OVERHEIDop.woonplaats">Drunen</meta:user-defined>
    <meta:user-defined meta:name="OVERHEIDop.straatnaam">Azië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77 410485</meta:user-defined>
    <meta:user-defined meta:name="OVERHEIDop.versieInformatie"/>
  </office:meta>
</office:document-meta>
</file>