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 Lottum, verleende vergunning op basis van de Algemene Plaatselijke Verordening (besluitdatum 2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artikel 35 D&amp;H voor de opening van de vernieuwde Rozenhof op 16 juni 2019 en van de officiële afsluiting van de Potrozenshow, de doop van Rosa Green Connection Sweet sixteen op 23 juni 2019 in het kader van 800 jaar Horst aan de Maas e.d. in de rozentuin van De Rozenhof Markt 2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4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 Lottum, verleende vergunning op basis van de Algemene Plaatselijke Verordening (besluitdatum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29</meta:user-defined>
    <meta:user-defined meta:name="OVERHEIDop.GmbID/DC.identifier">gmb-2019-1014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R 2</meta:user-defined>
    <meta:user-defined meta:name="OVERHEID.PostcodeHuisnummer/OVERHEIDop.postcodeHuisnummer">5973NR 2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39 386118</meta:user-defined>
    <meta:user-defined meta:name="OVERHEID.EPSG28992/DC.spatial">208942.69 386143.2</meta:user-defined>
    <meta:user-defined meta:name="OVERHEIDop.versieInformatie"/>
  </office:meta>
</office:document-meta>
</file>