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Prins Mauritsstraat 56 (zaaknummer: Z2019-000064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Mauritsstraat 56 </text:span>
            <text:span text:style-name="nadrukvet">–</text:span> ontvangen 18 april 2019 voor het plaatsen van een erker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42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erker Prins Mauritsstraat 56 (zaaknummer: Z2019-000064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28</meta:user-defined>
    <meta:user-defined meta:name="OVERHEIDop.GmbID/DC.identifier">gmb-2019-10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W 56a</meta:user-defined>
    <meta:user-defined meta:name="OVERHEIDop.woonplaats">Zwolle</meta:user-defined>
    <meta:user-defined meta:name="OVERHEIDop.straatnaam">Prins Maurit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96 502475</meta:user-defined>
    <meta:user-defined meta:name="OVERHEIDop.versieInformatie"/>
  </office:meta>
</office:document-meta>
</file>