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weerstraat 44, 2019-01142, bouwen aanbouw meerdere verdiepingen aan achtergevel van woning, wijzigen van de dakconstructie, ontheffing handelen in strijde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2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2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weerstraat 44, 2019-01142, bouwen aanbouw meerdere verdiepingen aan achtergevel van woning, wijzigen van de dakconstructie, ontheffing handelen in strijde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27</meta:user-defined>
    <meta:user-defined meta:name="OVERHEIDop.GmbID/DC.identifier">gmb-2019-101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E 44</meta:user-defined>
    <meta:user-defined meta:name="OVERHEIDop.woonplaats">Haarlem</meta:user-defined>
    <meta:user-defined meta:name="OVERHEIDop.straatnaam">Gew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57 487292</meta:user-defined>
    <meta:user-defined meta:name="OVERHEIDop.versieInformatie"/>
  </office:meta>
</office:document-meta>
</file>