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4 RD, 2019-02439, bouwen dakterras op  hoofdgebouw, ontheffing handelen in strijde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2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mpeliersstraat 34 RD, 2019-02439, bouwen dakterras op  hoofdgebouw, ontheffing handelen in strijde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26</meta:user-defined>
    <meta:user-defined meta:name="OVERHEIDop.GmbID/DC.identifier">gmb-2019-101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34 rd</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6 487791</meta:user-defined>
    <meta:user-defined meta:name="OVERHEIDop.versieInformatie"/>
  </office:meta>
</office:document-meta>
</file>