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2019 heeft de gemeente een aanvraag ontvangen voor het plaatsen van twee dakramen in het zijdakvlak van de uitbouw aan de voorkant van de woning op locatie Oud-Bussummerweg 64 te Bussum. De aanvraag is geregistreerd onder zaaknummer HZ_WABO-19-070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42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-Bussummerweg 6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24</meta:user-defined>
    <meta:user-defined meta:name="OVERHEIDop.GmbID/DC.identifier">gmb-2019-101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T 6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79.91 476708.44</meta:user-defined>
    <meta:user-defined meta:name="OVERHEIDop.versieInformatie"/>
  </office:meta>
</office:document-meta>
</file>