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2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2158515 voor een omgevingsvergunning voor het <text:span text:style-name="nadrukvet">kappen van een eik op het zijerf </text:span>op locatie Apollo 2A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4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pollo 2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23</meta:user-defined>
    <meta:user-defined meta:name="OVERHEIDop.GmbID/DC.identifier">gmb-2019-10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D 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11.16 458683.83</meta:user-defined>
    <meta:user-defined meta:name="OVERHEIDop.versieInformatie"/>
  </office:meta>
</office:document-meta>
</file>