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 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8 heeft de gemeente een aanvraag ontvangen voor een Omgevingsvergunning op locatie Riet 1 te Leek. De aanvraag is geregistreerd onder zaaknummer HZ-18-12-471. De aanvraag betreft:</text:p>
            <text:p text:style-name="last-al">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01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 1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42</meta:user-defined>
    <meta:user-defined meta:name="OVERHEIDop.GmbID/DC.identifier">gmb-2019-1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XP 1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246.95 573440.23</meta:user-defined>
    <meta:user-defined meta:name="OVERHEIDop.versieInformatie"/>
  </office:meta>
</office:document-meta>
</file>