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en Europees Parleme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MOBIELE STEMBUREAUS</text:span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De burgemeester van Zwolle maakt bekend, dat voor de de verkiezing van: het Europees Parlement op donderdag 23 mei 2019 gebruik wordt gemaakt van een mobiel stembureau. Het staat iedere kiesgerechtigde vrij om de stem uit te brengen in dit mobiel stembureau.</text:p>
          </text:section>
          <text:section text:name="ondertekening_id1-3-2-3-2">
            <text:p><text:span text:style-name="functie">Zittingstijden Locatie Adres stembureau</text:span></text:p>
          </text:section>
          <text:section text:name="ondertekening_id1-3-2-3-3">
            <text:p><text:span text:style-name="functie">0:00 - 01.30 uur Studentencafe Het Vliegend Paard, Voorstraat 17-19 Zwolle</text:span></text:p>
          </text:section>
          <text:section text:name="ondertekening_id1-3-2-3-4">
            <text:p><text:span text:style-name="functie"> 10:00 - 11:30 uur Verzorgingshuis Zandhove Hollewandsweg 17 Zwolle</text:span></text:p>
          </text:section>
          <text:section text:name="ondertekening_id1-3-2-3-5">
            <text:p><text:span text:style-name="functie">13:30 - 15:00 uur Woonzorgcentrum De Venus Spoolderbergweg 19 Zwolle</text:span></text:p>
          </text:section>
          <text:section text:name="ondertekening_id1-3-2-3-6">
            <text:p><text:span text:style-name="functie">16:00 - 17:30 uur Service-appartement Zalnéflat Weteringpark 7 Zwolle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  <text:p><text:span text:style-name="deze">De burgemeester van Zwolle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1419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1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1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iezingen Europees Parl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419</meta:user-defined>
    <meta:user-defined meta:name="OVERHEIDop.GmbID/DC.identifier">gmb-2019-101419</meta:user-defined>
    <meta:user-defined meta:name="OVERHEID.TaxonomieBeleidsagenda/OVERHEID.category">Bestuur | Organisatie en beleid</meta:user-defined>
    <meta:user-defined meta:name="OVERHEID.Gemeente/DC.spatial">Zwoll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gvop.Informatietype/DC.type">Overige overheidsinformatie</meta:user-defined>
    <meta:user-defined meta:name="OVERHEID.Gemeente/OVERHEID.authority">Zwolle</meta:user-defined>
    <meta:user-defined meta:name="OVERHEID.Gemeente/DCTERMS.publisher">Zwolle</meta:user-defined>
    <meta:user-defined meta:name="OVERHEIDop.versieInformatie"/>
  </office:meta>
</office:document-meta>
</file>