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Julianastraat, Tweede Emmastraat, Solbergstraat en Tempelierstraat, 2019-01699, vervangen riool en reconstructie van weg, verzonden 18 april 2019</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1418</text:span><text:line-break/><text:date style:data-style-name="dag" text:fixed="true" text:date-value="2019-04-26"/><text:line-break/><text:date style:data-style-name="jaar" text:fixed="true" text:date-value="2019-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418</text:span><text:date style:data-style-name="nicedate" text:fixed="true" text:date-value="2019-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418</text:span><text:date style:data-style-name="nicedate" text:fixed="true" text:date-value="2019-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Julianastraat, Tweede Emmastraat, Solbergstraat en Tempelierstraat, 2019-01699, vervangen riool en reconstructie van weg, verzonden 18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6</meta:user-defined>
    <meta:user-defined meta:name="OVERHEIDop.publicationIssue">101418</meta:user-defined>
    <meta:user-defined meta:name="OVERHEIDop.GmbID/DC.identifier">gmb-2019-10141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ES 12</meta:user-defined>
    <meta:user-defined meta:name="OVERHEIDop.woonplaats">Haarlem</meta:user-defined>
    <meta:user-defined meta:name="OVERHEIDop.straatnaam">Juliana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148 487739</meta:user-defined>
    <meta:user-defined meta:name="OVERHEIDop.versieInformatie"/>
  </office:meta>
</office:document-meta>
</file>