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BUREAUS MET AFWIJKENDE OPENINGSTIJDEN</text:span> </text:p>
            <text:p text:style-name="al">De burgemeester van Zwolle maakt bekend, dat voor de de verkiezing van: het Europees Parlement op donderdag 23 mei 2019 voor de volgende stembureaus afwijkende openingstijden gelden.</text:p>
            <text:p text:style-name="al"/>
            <text:p text:style-name="al"> Bureau Adres Zittingstijden</text:p>
            <text:p text:style-name="al"> Deltion College Mozartlaan 15 Zwolle 08:00 - 18:00 uur </text:p>
            <text:p text:style-name="al">NS Station Stationsplein 16 Zwolle 06:15 - 19:00 uur</text:p>
            <text:p text:style-name="al"/>
            <text:p text:style-name="al">De burgemeester van Zwoll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4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17</meta:user-defined>
    <meta:user-defined meta:name="OVERHEIDop.GmbID/DC.identifier">gmb-2019-101417</meta:user-defined>
    <meta:user-defined meta:name="OVERHEID.TaxonomieBeleidsagenda/OVERHEID.category">Bestuur | Organisatie en beleid</meta:user-defined>
    <meta:user-defined meta:name="OVERHEID.Gemeente/DC.spatial">Zwoll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gvop.Informatietype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op.versieInformatie"/>
  </office:meta>
</office:document-meta>
</file>