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 Zondervanweg 5, 2019-01687, realiseren nieuw bedrijfsgebouw,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1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1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1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Pieter Zondervanweg 5, 2019-01687, realiseren nieuw bedrijfsgebouw,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13</meta:user-defined>
    <meta:user-defined meta:name="OVERHEIDop.GmbID/DC.identifier">gmb-2019-101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Jan Pieter Zonderv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31 490493</meta:user-defined>
    <meta:user-defined meta:name="OVERHEIDop.versieInformatie"/>
  </office:meta>
</office:document-meta>
</file>