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00 Christiaan Huijgensstr 37 te Tilburg, plaatsen van een deur in schutting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00 - I - Christiaan Huijgensstr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1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00 Christiaan Huijgensstr 37 te Tilburg, plaatsen van een deur in schutting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11</meta:user-defined>
    <meta:user-defined meta:name="OVERHEIDop.GmbID/DC.identifier">gmb-2019-101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D 39</meta:user-defined>
    <meta:user-defined meta:name="OVERHEIDop.woonplaats">Tilburg</meta:user-defined>
    <meta:user-defined meta:name="OVERHEIDop.straatnaam">Christiaan Huijg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2 395526</meta:user-defined>
    <meta:user-defined meta:name="OVERHEIDop.versieInformatie"/>
  </office:meta>
</office:document-meta>
</file>