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1687 Lochemstraat 41 te Tilburg, plaatsen van een dakkapel, 23 april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1687 - I - Lochemstraat 4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1410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410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410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1687 Lochemstraat 41 te Tilburg, plaatsen van een dakkapel, 23 april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101410</meta:user-defined>
    <meta:user-defined meta:name="OVERHEIDop.GmbID/DC.identifier">gmb-2019-1014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5WS 39</meta:user-defined>
    <meta:user-defined meta:name="OVERHEIDop.woonplaats">Tilburg</meta:user-defined>
    <meta:user-defined meta:name="OVERHEIDop.straatnaam">Lochem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8450 399826</meta:user-defined>
    <meta:user-defined meta:name="OVERHEIDop.versieInformatie"/>
  </office:meta>
</office:document-meta>
</file>