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76 Houtstraat 123 te Tilburg, splitsen van de woning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76 - I - Houtstraat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0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76 Houtstraat 123 te Tilburg, splitsen van de woning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08</meta:user-defined>
    <meta:user-defined meta:name="OVERHEIDop.GmbID/DC.identifier">gmb-2019-10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J 123</meta:user-defined>
    <meta:user-defined meta:name="OVERHEIDop.woonplaats">Tilburg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4 397852</meta:user-defined>
    <meta:user-defined meta:name="OVERHEIDop.versieInformatie"/>
  </office:meta>
</office:document-meta>
</file>