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Pergolesistraat 48 (zaaknummer 16574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ergolesistraat 48</text:span> – voor het plaatsen van een dakopbouw op het bestaande platte dak, verzonden op 24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40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, Pergolesistraat 48 (zaaknummer 1657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07</meta:user-defined>
    <meta:user-defined meta:name="OVERHEIDop.GmbID/DC.identifier">gmb-2019-101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VT 48</meta:user-defined>
    <meta:user-defined meta:name="OVERHEIDop.woonplaats">Zwolle</meta:user-defined>
    <meta:user-defined meta:name="OVERHEIDop.straatnaam">Pergolesi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18 504873</meta:user-defined>
    <meta:user-defined meta:name="OVERHEIDop.versieInformatie"/>
  </office:meta>
</office:document-meta>
</file>