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uwkuilenweg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ong. te Ysselsteyn</text:span> - het bouwen van een woning (HZ-OMV-2019-0118, ontvangstdatum 23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uwkuilenweg ong.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403</meta:user-defined>
    <meta:user-defined meta:name="OVERHEIDop.GmbID/DC.identifier">gmb-2019-10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842.23 389991.85</meta:user-defined>
    <meta:user-defined meta:name="OVERHEIDop.versieInformatie"/>
  </office:meta>
</office:document-meta>
</file>