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arktplein Hengelo</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het houden van een evenement genaamd: Nacht van Hengelo. Het evenement is gepland op 31 mei 2019 op plein nabij Markt 1 in Hengelo. De aanvraag is geregistreerd onder zaaknummer EV-2019-0071.</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4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 Marktple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02</meta:user-defined>
    <meta:user-defined meta:name="OVERHEIDop.GmbID/DC.identifier">gmb-2019-1014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G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72.8 476101.48</meta:user-defined>
    <meta:user-defined meta:name="OVERHEIDop.versieInformatie"/>
  </office:meta>
</office:document-meta>
</file>