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2 bomen t.b.v. de ontwikkeling nieuwbouwwoning plan de sloep, Sloep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H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loep 1 De Rijp</text:span>
            </text:span>: het kappen van 12 bomen t.b.v. de ontwikkeling nieuwbouwwoning plan de sloep</text:p>
            <text:p text:style-name="common-al">Datum ontvangst: 20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 bomen t.b.v. de ontwikkeling nieuwbouwwoning plan de sloep, Sloep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4</meta:user-defined>
    <meta:user-defined meta:name="OVERHEIDop.GmbID/DC.identifier">gmb-2019-1014</meta:user-defined>
    <meta:user-defined meta:name="OVERHEID.TaxonomieBeleidsagenda/OVERHEID.category">Huisvesting | Organisatie en beleid</meta:user-defined>
    <meta:user-defined meta:name="OVERHEIDop.referentienummer">1483HA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HA 1</meta:user-defined>
    <meta:user-defined meta:name="OVERHEIDop.woonplaats">De Rijp</meta:user-defined>
    <meta:user-defined meta:name="OVERHEIDop.straatnaam">Sloe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51 507998</meta:user-defined>
    <meta:user-defined meta:name="OVERHEIDop.versieInformatie"/>
  </office:meta>
</office:document-meta>
</file>