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gebruiksruimten en brandveilig gebruik, Turfmarkt 5 (zaaknummer 10491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urfmarkt 5</text:span> – voor het aanpassen van gebruiksruimten en het brandveilig gebruik hiervan, verzonden op 2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39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passen gebruiksruimten en brandveilig gebruik, Turfmarkt 5 (zaaknummer 10491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99</meta:user-defined>
    <meta:user-defined meta:name="OVERHEIDop.GmbID/DC.identifier">gmb-2019-10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A 5</meta:user-defined>
    <meta:user-defined meta:name="OVERHEIDop.woonplaats">Zwolle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46 503086</meta:user-defined>
    <meta:user-defined meta:name="OVERHEIDop.versieInformatie"/>
  </office:meta>
</office:document-meta>
</file>