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kennisgeving ontvangst activiteitenbesluit milieubeheer Lekdijk 9 te Nieuw-Lekk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19-346721</text:span>
          </text:p>
            <text:p text:style-name="common-al">
            <text:span text:style-name="nadrukvet">Kennisgeving aanvraag omgevingsvergunning</text:span>
          </text:p>
            <text:p text:style-name="common-al">
            <text:span text:style-name="nadrukvet">Wet algemene bepalingen omgevingsrecht</text:span>
          </text:p>
            <text:p text:style-name="common-al">
            <text:span text:style-name="nadrukvet">Reguliere procedure</text:span>
          </text:p>
            <text:p text:style-name="common-al"/>
            <text:p text:style-name="common-al">
            <text:span text:style-name="nadrukvet">Het college van burgemeester en wethouders van de gemeente Molenlanden maken bekend dat zij in het kader van de Wet algemene bepalingen omgevingsrecht een aanvraag op 23 januari 2019 voor een omgevingsvergunning hebben ontvangen van Maatschap G. en J. Meerkerk, het betreft het uitbreiden van de dieraantallen.</text:span>
          </text:p>
            <text:p text:style-name="common-al"/>
            <text:p text:style-name="last-al">
            <text:span text:style-name="nadrukvet">Locatie Lekdijk 9 te Nieuw-Lekkerland</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13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3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kennisgeving ontvangst activiteitenbesluit milieubeheer Lekdijk 9 te Nieuw-Lekk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398</meta:user-defined>
    <meta:user-defined meta:name="OVERHEIDop.GmbID/DC.identifier">gmb-2019-1013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CA 9</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9419 434325.21</meta:user-defined>
    <meta:user-defined meta:name="OVERHEIDop.versieInformatie"/>
  </office:meta>
</office:document-meta>
</file>