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gegevens vertrek</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gegevens kunnen achterhalen betreffende het verblijf in Nederland, het vertrek uit Nederland noch het volgende verblijf buiten Nederland. Het college heeft besloten, op grond van art 2.22 Wet BRP, het gegeven van het vertrek van de ingezetenen ambtshalve op te nemen op de persoonslijst. Dit betekent dat zij daardoor formeel niet meer op het adres staan ingeschreven.</text:p>
            <text:p text:style-name="common-al"/>
            <text:p text:style-name="common-al">
            <text:span text:style-name="nadrukvet">Naam, voorletters / Geboren:             /  Adres:                   / Datum vertrek: </text:span>
          </text:p>
            <text:p text:style-name="common-al"/>
            <text:p text:style-name="common-al">
            <text:span text:style-name="nadrukvet">Lacková</text:span>
            <text:span text:style-name="nadrukvet">, A. / Geboren: 03-03-1974 / Stoofkade 95/ Datum vertrek: 26-03-2019</text:span>
          </text:p>
            <text:p text:style-name="common-al">
            <text:span text:style-name="nadrukvet">Zborowski</text:span>
            <text:span text:style-name="nadrukvet">, K.P./ Geboren: 17-06-1996 / Stoofkade 23 / Datum vertrek: 26-03-2019</text:span>
          </text:p>
            <text:p text:style-name="common-al">
            <text:span text:style-name="nadrukvet">Gołosz</text:span>
            <text:span text:style-name="nadrukvet">, M.M. / Geboren: 29-08-1995 / Stoofkade 97  / Datum vertrek: 26-03-2019</text:span>
          </text:p>
            <text:p text:style-name="common-al">
            <text:span text:style-name="nadrukvet">Kościelniak</text:span>
            <text:span text:style-name="nadrukvet">, A. / Geboren: 29-03-1993 / Stoofkade 97 / Datum vertrek: 27-03-2019</text:span>
          </text:p>
            <text:p text:style-name="common-al">
            <text:span text:style-name="nadrukvet">Unčovský</text:span>
            <text:span text:style-name="nadrukvet">, J. / Geboren: 05-03-1987 / Stoofkade 97 / Datum vertrek: 27-03-2019</text:span>
          </text:p>
            <text:p text:style-name="common-al">
            <text:span text:style-name="nadrukvet">de Vos, V. / Geboren : 22-08-1990 / IJssellaan 2 A / Datum vertrek : 27-03-2019 </text:span>
          </text:p>
            <text:p text:style-name="common-al">
            <text:span text:style-name="nadrukvet">Tatou</text:span>
            <text:span text:style-name="nadrukvet">, Z./ Geboren: 24-01-1993 / </text:span>
            <text:span text:style-name="nadrukvet">Snoystraat</text:span>
            <text:span text:style-name="nadrukvet"> 48 / Datum vertrek: 27-03-2019</text:span>
          </text:p>
            <text:p text:style-name="common-al">
            <text:span text:style-name="nadrukvet">Ramautar</text:span>
            <text:span text:style-name="nadrukvet">, R.P./ Geboren: 15-05-1989 / Willem </text:span>
            <text:span text:style-name="nadrukvet">Tombergstraat</text:span>
            <text:span text:style-name="nadrukvet"> 68 / Datum vertrek: 27-03-2019</text:span>
          </text:p>
            <text:p text:style-name="common-al">
            <text:span text:style-name="nadrukvet">van der Ree, J./ Geboren: 22-07-1976 / Koekoekstraat 19 / Datum vertrek: 01-04-2019</text:span>
          </text:p>
            <text:p text:style-name="common-al">
            <text:span text:style-name="nadrukvet">Korniluk</text:span>
            <text:span text:style-name="nadrukvet">, R.G. / Geboren: 27-05-1975 / Stoofkade 13 / Datum vertrek: 02-04-2019</text:span>
          </text:p>
            <text:p text:style-name="common-al">
            <text:span text:style-name="nadrukvet">Kościelniak</text:span>
            <text:span text:style-name="nadrukvet">, K./ Geboren: 14-03-1996 /Stoofkade 51 / Datum vertrek: 02-04-2019</text:span>
          </text:p>
            <text:p text:style-name="common-al">
            <text:span text:style-name="nadrukvet">Kędzierski</text:span>
            <text:span text:style-name="nadrukvet">, B.S. / Geboren: 04-10-1994 / Stoofkade 51 / Datum vertrek: 03-04-2019</text:span>
          </text:p>
            <text:p text:style-name="common-al">
            <text:span text:style-name="nadrukvet">Romaniak</text:span>
            <text:span text:style-name="nadrukvet">, D.P. / Geboren: 22-07-1994 / Stoofkade 59 / Datum vertrek: 03-04-2019</text:span>
          </text:p>
            <text:p text:style-name="common-al">
            <text:span text:style-name="nadrukvet">Smetanková,T</text:span>
            <text:span text:style-name="nadrukvet">./ Geboren: 09-04-1997 / Stoofkade 37 / Datum vertrek; 03-04-2019</text:span>
          </text:p>
            <text:p text:style-name="common-al">
            <text:span text:style-name="nadrukvet">Patra</text:span>
            <text:span text:style-name="nadrukvet">, A. / Geboren: 09-05-1994 / Stoofkade 89 / Datum vertrek: 03-04-2019</text:span>
          </text:p>
            <text:p text:style-name="common-al"/>
            <text:p text:style-name="common-al"/>
            <text:p text:style-name="common-al"/>
            <text:p text:style-name="last-al">Belanghebbenden kunnen binnen zes weken na de datum van publicatie een gemotiveerd bezwaarschrift indienen bij de Gemeente Gouda, t.a.v. Centraal juridische afdeling, postbus 1086, 2800 BB Gouda. In uw bezwaarschrift zet u in ieder geval uw naam, adres en telefoonnummer, de datum, een omschrijving van het betreffende besluit en de reden van het bezwaar. Vergeet niet uw bezwaarschrift te ondertekenen. Het college of de burgemeester neemt in principe binnen twaalf weken na ontvangst van het bezwaarschrift een beslissing. Zo niet, dan kunnen zij de beslissing met 6 weken verdagen. U wordt hiervan schriftelijk op de hoogte gesteld. Het indienen van een bezwaarschrift schort de werking van het door u bestreden besluit niet op. Eventueel kunt u, nadat u uw bezwaarschrift hebt ingediend, om een voorlopige voorziening vragen bij de voorzieningenrechter van de Rechtbank Den Haag,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1397</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397</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397</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shalve opneming gegevens vertr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1397</meta:user-defined>
    <meta:user-defined meta:name="OVERHEIDop.GmbID/DC.identifier">gmb-2019-10139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JK</meta:user-defined>
    <meta:user-defined meta:name="OVERHEIDop.woonplaats">Gouda</meta:user-defined>
    <meta:user-defined meta:name="OVERHEIDop.straatnaam">Markt</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538 447316</meta:user-defined>
    <meta:user-defined meta:name="OVERHEIDop.versieInformatie"/>
  </office:meta>
</office:document-meta>
</file>