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waterweg  1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Molenwaterweg  11  , 3033CA, het veranderen van het gebruik en het verbouwen van eenbestaand pand op de begane grond en de 1e verdieping naar 2 wooneenheden per verdieping.( datum besluit  17-04-2019, dossiernummer OMV.19.01.00080).</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1396</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396</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396</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enwaterweg  1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396</meta:user-defined>
    <meta:user-defined meta:name="OVERHEIDop.GmbID/DC.identifier">gmb-2019-1013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3CA 11</meta:user-defined>
    <meta:user-defined meta:name="OVERHEIDop.woonplaats">Rotterdam</meta:user-defined>
    <meta:user-defined meta:name="OVERHEIDop.straatnaam">Molenwaterweg</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113 437995</meta:user-defined>
    <meta:user-defined meta:name="OVERHEIDop.versieInformatie"/>
  </office:meta>
</office:document-meta>
</file>