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orpweg 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Oudorpweg 15, 3062RB,  interne verbouwing, het vergroten van een bestaande dakkapel op het voordakvlak, het plaatsen van twee dakkapellen op het achterdakvlak, het maken van een soort dakkapel op het dak van de garage, het vergroten en het realiseren van een nieuw verhoogd terras ( datum besluit  23-04-2019, dossiernummer OMV.19.01.00329)</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1391</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391</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391</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orpweg 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391</meta:user-defined>
    <meta:user-defined meta:name="OVERHEIDop.GmbID/DC.identifier">gmb-2019-1013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62RB 15</meta:user-defined>
    <meta:user-defined meta:name="OVERHEIDop.woonplaats">Rotterdam</meta:user-defined>
    <meta:user-defined meta:name="OVERHEIDop.straatnaam">Oudorpweg</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5563 437455</meta:user-defined>
    <meta:user-defined meta:name="OVERHEIDop.versieInformatie"/>
  </office:meta>
</office:document-meta>
</file>