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Roosmalenstraat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ong. te Venray</text:span> - het bouwen van een woning (HZ-OMV-2019-0117, ontvangstdatum 23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38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an Roosmalenstraat ong.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1389</meta:user-defined>
    <meta:user-defined meta:name="OVERHEIDop.GmbID/DC.identifier">gmb-2019-101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V 1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036.36 393383.34</meta:user-defined>
    <meta:user-defined meta:name="OVERHEIDop.versieInformatie"/>
  </office:meta>
</office:document-meta>
</file>