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ernadottelaan 140 A, 2019-01849, verwijderen oude slechte bomen, 1 Hulst en 8 Meidoorns, voor volledig renoveren Majoor Boshardtplantsoen, verzonden 18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138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38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38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Bernadottelaan 140 A, 2019-01849, verwijderen oude slechte bomen, 1 Hulst en 8 Meidoorns, voor volledig renoveren Majoor Boshardtplantsoen, verzonden 18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385</meta:user-defined>
    <meta:user-defined meta:name="OVERHEIDop.GmbID/DC.identifier">gmb-2019-101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7GV 140l</meta:user-defined>
    <meta:user-defined meta:name="OVERHEIDop.woonplaats">Haarlem</meta:user-defined>
    <meta:user-defined meta:name="OVERHEIDop.straatnaam">Bernadottelaan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759 485637</meta:user-defined>
    <meta:user-defined meta:name="OVERHEIDop.versieInformatie"/>
  </office:meta>
</office:document-meta>
</file>