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68 (plaatsen 1 dakkapel); 518242; 22-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teorenstraat 68 (plaatsen 1 dakkapel); 518242; 22-1-2019; Status: Verleend, gemeente Hilversum</text:span>
          </text:p>
            <text:p text:style-name="common-al"/>
            <text:p text:style-name="common-al">Verzenddatum: 24-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38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8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8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orenstraat 68 (plaatsen 1 dakkapel); 518242; 22-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80</meta:user-defined>
    <meta:user-defined meta:name="OVERHEIDop.GmbID/DC.identifier">gmb-2019-101380</meta:user-defined>
    <meta:user-defined meta:name="OVERHEIDop.referentienummer">518242</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T 6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68.036 471752.446</meta:user-defined>
    <meta:user-defined meta:name="OVERHEIDop.versieInformatie"/>
  </office:meta>
</office:document-meta>
</file>