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veenstraat 47, 2019-01904, bouwen dakkapel aan  voor- en achterzijde, uitbreiden uitbouw, verzonden 18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137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7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7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oterveenstraat 47, 2019-01904, bouwen dakkapel aan  voor- en achterzijde, uitbreiden uitbouw, verzonden 18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379</meta:user-defined>
    <meta:user-defined meta:name="OVERHEIDop.GmbID/DC.identifier">gmb-2019-101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WN 47</meta:user-defined>
    <meta:user-defined meta:name="OVERHEIDop.woonplaats">Haarlem</meta:user-defined>
    <meta:user-defined meta:name="OVERHEIDop.straatnaam">Schoterveen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12 490268</meta:user-defined>
    <meta:user-defined meta:name="OVERHEIDop.versieInformatie"/>
  </office:meta>
</office:document-meta>
</file>