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 Proveniers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Gebied: Noord</text:p>
            <text:p text:style-name="common-al">Adres: Proveniersplein</text:p>
            <text:p text:style-name="common-al">Postcode: 3033EC</text:p>
            <text:p text:style-name="common-al">Artikel: verkoop van oliebollen</text:p>
            <text:p text:style-name="common-al">Zaaknummer: 73909-2019</text:p>
            <text:p text:style-name="common-al">Periode: 1 november 2019 t/m 31 januari 2020</text:p>
            <text:p text:style-name="common-al">Datum besluit: 23 april 2019</text:p>
            <text:p text:style-name="common-al">Status: verleend</text:p>
            <text:p text:style-name="common-al">Bezwaar</text:p>
            <text:p text:style-name="common-al"> Belanghebbenden kunnen tegen het verleende besluit binnen zes weken na datum van verzending 23 april 2019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37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7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7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 Proveniers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76</meta:user-defined>
    <meta:user-defined meta:name="OVERHEIDop.GmbID/DC.identifier">gmb-2019-101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3EC</meta:user-defined>
    <meta:user-defined meta:name="OVERHEIDop.woonplaats">Rotterdam</meta:user-defined>
    <meta:user-defined meta:name="OVERHEIDop.straatnaam">Proveniers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888 437944</meta:user-defined>
    <meta:user-defined meta:name="OVERHEIDop.versieInformatie"/>
  </office:meta>
</office:document-meta>
</file>