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De Boterpot 7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oterpot 7 te Merselo</text:span> (HZ-10.52-2019-0005)</text:p>
            <text:p text:style-name="common-al">Het mobiel puinbreken moet voldoen aan de voorschriften in de desbetreffende beoordelingsbrief. U kunt de desbetreffende stukken op afspraak inzien gedurende een periode van twee weken met ingang van 3 mei 2019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137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7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7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(art.10.52 Wm) – Besluit mobiel breken bouw- en sloopafval (De Boterpot 7 te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1374</meta:user-defined>
    <meta:user-defined meta:name="OVERHEIDop.GmbID/DC.identifier">gmb-2019-101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CM 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832.42 394784.28</meta:user-defined>
    <meta:user-defined meta:name="OVERHEIDop.versieInformatie"/>
  </office:meta>
</office:document-meta>
</file>