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Liesboslaan 111 4838E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156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Liesboslaan 111 4838ET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373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7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7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Liesboslaan 111 4838E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373</meta:user-defined>
    <meta:user-defined meta:name="OVERHEIDop.GmbID/DC.identifier">gmb-2019-101373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ET 1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899.025 398938.384</meta:user-defined>
    <meta:user-defined meta:name="OVERHEIDop.versieInformatie"/>
  </office:meta>
</office:document-meta>
</file>