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Heussensstraat 64, 2019-03618, vervangen dakkapellen, activiteit monument, verzonden 23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136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6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6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Heussensstraat 64, 2019-03618, vervangen dakkapellen, activiteit monument, verzonden 23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369</meta:user-defined>
    <meta:user-defined meta:name="OVERHEIDop.GmbID/DC.identifier">gmb-2019-101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</meta:user-defined>
    <meta:user-defined meta:name="OVERHEIDop.woonplaats">Haarlem</meta:user-defined>
    <meta:user-defined meta:name="OVERHEIDop.straatnaam">Heussen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66 490383</meta:user-defined>
    <meta:user-defined meta:name="OVERHEIDop.versieInformatie"/>
  </office:meta>
</office:document-meta>
</file>