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 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Van Vollenhovenstraat  5D, 3016BE, wijziging functie van kantoor naar bijeenkomstfunctie. (aanvraagdatum  28-03-2019, dossiernummer OMV.19.03.00592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36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Vollenhovenstraat  5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67</meta:user-defined>
    <meta:user-defined meta:name="OVERHEIDop.GmbID/DC.identifier">gmb-2019-101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BE 5d</meta:user-defined>
    <meta:user-defined meta:name="OVERHEIDop.woonplaats">Rotterdam</meta:user-defined>
    <meta:user-defined meta:name="OVERHEIDop.straatnaam">Van Vollenhov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80 436152</meta:user-defined>
    <meta:user-defined meta:name="OVERHEIDop.versieInformatie"/>
  </office:meta>
</office:document-meta>
</file>