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Brammershoopstraat 27, het plaatsen van een tijdelijke woonun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3-04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eserveen</text:span>
          </text:p>
            <text:p text:style-name="common-al">Brammershoopstraat 27, het plaatsen van een tijdelijke woonunit, 21299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136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6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6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veen, Brammershoopstraat 27, het plaatsen van een tijdelijke woonun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365</meta:user-defined>
    <meta:user-defined meta:name="OVERHEIDop.GmbID/DC.identifier">gmb-2019-101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59TG 27</meta:user-defined>
    <meta:user-defined meta:name="OVERHEIDop.woonplaats">Eeserveen</meta:user-defined>
    <meta:user-defined meta:name="OVERHEIDop.straatnaam">Brammershoop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818 543609</meta:user-defined>
    <meta:user-defined meta:name="OVERHEIDop.versieInformatie"/>
  </office:meta>
</office:document-meta>
</file>