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Nieuwe Gracht 80, 2019-03367, sloopmelding, activiteit slopen in beschermd stadsgezicht, activiteit monument, verzonden 18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36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36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Nieuwe Gracht 80, 2019-03367, sloopmelding, activiteit slopen in beschermd stadsgezicht, activiteit monument, verzonden 18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363</meta:user-defined>
    <meta:user-defined meta:name="OVERHEIDop.GmbID/DC.identifier">gmb-2019-101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J 80</meta:user-defined>
    <meta:user-defined meta:name="OVERHEIDop.woonplaats">Haarlem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15 488858</meta:user-defined>
    <meta:user-defined meta:name="OVERHEIDop.versieInformatie"/>
  </office:meta>
</office:document-meta>
</file>