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mbtshalve vermindering gemeentelijke belastingen Midden-Groningen 2018</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65 van de Algemene wet inzake rijksbelastingen en de artikelen 231  en 244 van de Gemeentewet  juncto artikel 4:81 van de Algemene wet bestuursrecht ;</text:p>
            <text:p text:style-name="al"/>
            <text:p text:style-name="al">Besluit: vast te stellen de volgende regel: Beleidsregel ambtshalve verminderingen gemeentelijke belastingen Midden-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met dien verstande dat onder gemeentelijke belastingen mede worden begrepen rechten die door de gemeente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driejaarstermijn: de termijn door welks verloop na het tijdstip van het ontstaan van de belastingschuld op voet van artikel 11, derde lid, van de Algemene wet inzake rijksbelastingen, de bevoegdheid tot het vaststellen van een aanslag vervalt.</text:p>
            <text:p text:style-name="al">d. het bedrag van de vermindering: de vermindering van het belastingbedrag vermeerderd met (het daaraan toe te rekenen gedeelte van) de kostenopslag, indien een kostenopslag is toegepast. Het bedrag van de vermindering wordt berekend per belastingaanslag.</text:p>
            <text:p text:style-name="al">e. de belastingaanslag: de aanslag bedoeld in artikel 2, derde lid, onder e, van de Algemene wet inzake rijksbelastingen , met dien verstande dat voor de toepassing van deze beleidsregels mede wordt verstaan onder:</text:p>
            <text:p text:style-name="al">1°. de aanslag, de voorlopige aanslag: het gevorderde bedrag, onderscheidenlijk het voorlopig gevorderde;</text:p>
            <text:p text:style-name="al">2°. het aanslagbiljet: de kennisgeving van het in onderdeel  1° bedoelde bedrag.</text:p>
            <text:p text:style-name="al">f. de belastingwet: algemeen verbindende voorschriften en beleidsregels op het gebied van gemeentelijke belastingen.</text:p>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driejaarstermijn is verstreken;</text:p>
            <text:p text:style-name="al">b. aannemelijk is dat de belanghebbende door opzet of grove schuld de wettelijke termijn voor het indienen van een bezwaarschrift of een verzoekschrift ongebruikt heeft laten verstrijken.</text:p>
            <text:p text:style-name="al"/>
          </text:section>
          <text:section text:name="artikel_id1-3-2-2-5" text:style-name="artikel">
            <text:p text:style-name="artikel_kop_titel"><text:span text:style-name="artikel_kop_label">Artikel</text:span> <text:span text:style-name="artikel_kop_nr">4.</text:span> Jurisprudentie en beleidsbesluiten</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 </text:p>
            <text:p text:style-name="al">1. Dit besluit treedt in werking op de dag na bekendmaking en werkt terug tot en met 1 januari 2018.</text:p>
            <text:p text:style-name="al">2. Met ingang van de dag van inwerkingtreding van deze regeling, worden ingetrokken de Beleidsregels ambtshalve vermindering gemeentelijke belastingen gemeente Slochteren, vastgesteld d.d. 11 augustus 2014, de Beleidsregels ambtshalve vermindering gemeentelijke belastingen gemeente Hoogezand-Sappemeer, vastgesteld d.d.  11 augustus 2014 en de Beleidsregels ambtshalve vermindering gemeentelijke belastingen gemeente Menterwolde, vastgesteld d.d. 11 augustus 2008.</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6 maart 2018.</text:span></text:p>
            <text:p><text:span text:style-name="functie"/></text:p>
            <text:p><text:span text:style-name="functie"/></text:p>
            <text:p><text:span text:style-name="functie"/></text:p>
            <text:p><text:span text:style-name="functie">Burgemeester, R.W. Munniksma      Secretaris, H.J.W. Muld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36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6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6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mbtshalve vermindering gemeentelijke belastingen Midden-Gron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61</meta:user-defined>
    <meta:user-defined meta:name="OVERHEIDop.GmbID/DC.identifier">gmb-2019-101361</meta:user-defined>
    <meta:user-defined meta:name="OVERHEID.TaxonomieBeleidsagenda/OVERHEID.category">Financiën | Organisatie en beleid</meta:user-defined>
    <meta:user-defined meta:name="OVERHEID.Gemeente/DC.spatial">Midden-Groningen</meta:user-defined>
    <meta:user-defined meta:name="DC.source">artikel 4:81 van de Algemene wet bestuursrecht;1.0:c:BWBR0005537&amp;artikel=4%3A81&amp;g=2019-01-01</meta:user-defined>
    <meta:user-defined meta:name="DC.source">artikel 231 van de Gemeentewet;1.0:c:BWBR0005416&amp;artikel=231&amp;g=2019-01-01</meta:user-defined>
    <meta:user-defined meta:name="DC.source">artikel 244 van de Gemeentewet;1.0:c:BWBR0005416&amp;artikel=244&amp;g=2019-01-01</meta:user-defined>
    <meta:user-defined meta:name="DC.source">artikel 65 van de Algemene wet inzake rijksbelastingen;1.0:c:BWBR0002320&amp;artikel=65&amp;g=2019-01-01</meta:user-defined>
    <meta:user-defined meta:name="DCTERMS.alternative">Beleidsregel ambtshalve vermindering gemeentelijke belasting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27</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23697_1</meta:user-defined>
    <meta:user-defined meta:name="OVERHEIDop.versieInformatie"/>
  </office:meta>
</office:document-meta>
</file>