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 bomen, Radewijnstraat 15 T1 (zaaknummer 8053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adewijnstraat 15 T1</text:span> – voor het kappen van 2 bomen in verband met werkzaamheden in de middenspanningsruimte, verzonden op 14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3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2 bomen, Radewijnstraat 15 T1 (zaaknummer 80539-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36</meta:user-defined>
    <meta:user-defined meta:name="OVERHEIDop.GmbID/DC.identifier">gmb-2019-10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BG 15t 1</meta:user-defined>
    <meta:user-defined meta:name="OVERHEIDop.woonplaats">Zwolle</meta:user-defined>
    <meta:user-defined meta:name="OVERHEIDop.straatnaam">Radewijn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40 504039</meta:user-defined>
    <meta:user-defined meta:name="OVERHEIDop.versieInformatie"/>
  </office:meta>
</office:document-meta>
</file>