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interhaarweg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een melding ontvangen voor activiteiten waarvoor geen vergunningplicht geldt op locatie Winterhaarweg 177. De melding is geregistreerd onder zaaknummer V-2019-235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35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5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5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Winterhaarweg 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359</meta:user-defined>
    <meta:user-defined meta:name="OVERHEIDop.GmbID/DC.identifier">gmb-2019-10135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7PT 177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2102 470177</meta:user-defined>
    <meta:user-defined meta:name="OVERHEIDop.versieInformatie"/>
  </office:meta>
</office:document-meta>
</file>