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2, het kappen van vijf esdoor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23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Hoofdstraat 2, het kappen van vijf esdoorns, 21304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35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ofdstraat 2, het kappen van vijf esdoorn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55</meta:user-defined>
    <meta:user-defined meta:name="OVERHEIDop.GmbID/DC.identifier">gmb-2019-101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D 2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600 550202</meta:user-defined>
    <meta:user-defined meta:name="OVERHEIDop.versieInformatie"/>
  </office:meta>
</office:document-meta>
</file>