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Zwanenburgplantsoen 18, 2019-03209, kappen boom op gemeentegrond, verzonden 23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35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5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5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Zwanenburgplantsoen 18, 2019-03209, kappen boom op gemeentegrond, verzonden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54</meta:user-defined>
    <meta:user-defined meta:name="OVERHEIDop.GmbID/DC.identifier">gmb-2019-101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T 18</meta:user-defined>
    <meta:user-defined meta:name="OVERHEIDop.woonplaats">Haarlem</meta:user-defined>
    <meta:user-defined meta:name="OVERHEIDop.straatnaam">Zwanenburgplantso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50 487631</meta:user-defined>
    <meta:user-defined meta:name="OVERHEIDop.versieInformatie"/>
  </office:meta>
</office:document-meta>
</file>