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ar S. Vi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Terschelling, ieder voor zover het zijn bevoegdheden betreft:</text:p>
            <text:p text:style-name="common-al">gelet op:       </text:p>
            <text:list text:style-name="id1-3-2-1-1-3">
              <text:list-item text:style-override="id1-3-2-1-1-3-1">
                <text:number/>
                <text:p text:style-name="al">- de artikelen 5:2, 5:11 tot en met 5:20 van de Algemene wet bestuursrecht;                   - artikel 6.2, lid 2 van de Algemene Plaatselijke Verordening Terschelling;                   </text:p>
              </text:list-item>
              <text:list-item text:style-override="id1-3-2-1-1-3-2">
                <text:number/>
                <text:p text:style-name="al"> - de Regeling domeinlijsten buitengewoon opsporingsambtenaar;                     </text:p>
              </text:list-item>
              <text:list-item text:style-override="id1-3-2-1-1-3-3">
                <text:number/>
                <text:p text:style-name="al">- het Besluit Buitengewoon opsporingsambtenaar;                                    - artikel 142 Wetboek van Strafvordering;</text:p>
              </text:list-item>
            </text:list>
            <text:p text:style-name="common-al">BESLUITEN: </text:p>
            <text:p text:style-name="last-al">De heer S. Visser, geboren op 27 september 1959 te Franekeradeel, aan te wijzen als ambtenaar met opsporingsbevoegdheid (BOA) voor:</text:p>
            <text:list text:style-name="id1-3-2-1-1-6">
              <text:list-item text:style-override="id1-3-2-1-1-6-1">
                <text:number/>
                <text:p text:style-name="al">1. De wetten van Domein 1 als bedoeld in de Regeling domeinlijsten buitengewoon opsporingsambtenaar;</text:p>
              </text:list-item>
              <text:list-item text:style-override="id1-3-2-1-1-6-2">
                <text:number/>
                <text:p text:style-name="al">2. De Algemene Plaatselijke Verordening Terschell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5 april 2019.</text:span></text:p>
            <text:p><text:span text:style-name="functie">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>W.R.H. van Schoonhoven,     J.B. Wassink,</text:span></text:p>
            <text:p><text:span text:style-name="functie">Loco-secretaris/adjunct-directeur.   burgemeester.</text:span></text:p>
            <text:p><text:span text:style-name="functie"/></text:p>
            <text:p><text:span text:style-name="functie"/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135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ar S. Vi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52</meta:user-defined>
    <meta:user-defined meta:name="OVERHEIDop.GmbID/DC.identifier">gmb-2019-101352</meta:user-defined>
    <meta:user-defined meta:name="OVERHEID.TaxonomieBeleidsagenda/OVERHEID.category">Openbare orde en veiligheid | Organisatie en beleid</meta:user-defined>
    <meta:user-defined meta:name="OVERHEIDop.referentienummer">2019/BOA s.v.</meta:user-defined>
    <meta:user-defined meta:name="DCTERMS.abstract">Aanwzijing BOA domein 1 en APV Terschelling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