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merhout Hertenkamplaan, 2019-03645, het evenement Parksessies op 17 t/m 19 juli 2019, 23 april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35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5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5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aarlemmerhout Hertenkamplaan, 2019-03645, het evenement Parksessies op 17 t/m 19 juli 2019,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51</meta:user-defined>
    <meta:user-defined meta:name="OVERHEIDop.GmbID/DC.identifier">gmb-2019-1013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V 3</meta:user-defined>
    <meta:user-defined meta:name="OVERHEIDop.woonplaats">Haarlem</meta:user-defined>
    <meta:user-defined meta:name="OVERHEIDop.straatnaam">Hertenkam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87 487138</meta:user-defined>
    <meta:user-defined meta:name="OVERHEIDop.versieInformatie"/>
  </office:meta>
</office:document-meta>
</file>